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2" fo:font-size="12pt" fo:letter-spacing="normal" fo:font-style="normal" style:text-underline-style="solid" style:text-underline-width="auto" style:text-underline-color="font-color" fo:font-weight="bold" officeooo:rsid="00081e9a" officeooo:paragraph-rsid="00081e9a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2" fo:font-size="12pt" fo:letter-spacing="normal" fo:font-style="normal" style:text-underline-style="solid" style:text-underline-width="auto" style:text-underline-color="font-color" fo:font-weight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2" fo:font-size="12pt" fo:letter-spacing="normal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2" fo:font-size="12pt" fo:letter-spacing="normal" fo:font-style="normal" style:text-underline-style="solid" style:text-underline-width="auto" style:text-underline-color="font-color" fo:font-weight="bold" officeooo:rsid="0009c6c7" officeooo:paragraph-rsid="0009c6c7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2" fo:font-size="12pt" fo:letter-spacing="normal" fo:font-style="normal" style:text-underline-style="solid" style:text-underline-width="auto" style:text-underline-color="font-color" fo:font-weight="bold" officeooo:paragraph-rsid="00081e9a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2" fo:font-size="12pt" fo:letter-spacing="normal" fo:font-style="normal" fo:font-weight="normal" officeooo:paragraph-rsid="00081e9a"/>
    </style:style>
    <style:style style:name="P7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11.068cm"/>
        </style:tab-stops>
      </style:paragraph-properties>
      <style:text-properties fo:font-variant="normal" fo:text-transform="none" fo:color="#000000" loext:opacity="100%" style:font-name="Arial2" fo:font-size="12pt" fo:letter-spacing="normal" fo:font-style="normal" style:text-underline-style="solid" style:text-underline-width="auto" style:text-underline-color="font-color" fo:font-weight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11.068cm"/>
        </style:tab-stops>
      </style:paragraph-properties>
      <style:text-properties fo:font-variant="normal" fo:text-transform="none" fo:color="#000000" loext:opacity="100%" style:font-name="Arial2" fo:font-size="12pt" fo:letter-spacing="normal" fo:font-style="normal" fo:font-weight="normal"/>
    </style:style>
    <style:style style:name="P9" style:family="paragraph" style:parent-style-name="Standard">
      <style:paragraph-properties fo:margin-left="0cm" fo:margin-right="0cm" fo:orphans="2" fo:widows="2" fo:text-indent="0cm" style:auto-text-indent="false">
        <style:tab-stops>
          <style:tab-stop style:position="11.068cm"/>
        </style:tab-stops>
      </style:paragraph-properties>
      <style:text-properties fo:font-variant="normal" fo:text-transform="none" fo:color="#000000" loext:opacity="100%" style:font-name="Arial2" fo:font-size="12pt" fo:letter-spacing="normal" fo:font-style="normal" fo:font-weight="normal" officeooo:rsid="000be4a0" officeooo:paragraph-rsid="000be4a0"/>
    </style:style>
    <style:style style:name="T1" style:family="text">
      <style:text-properties officeooo:rsid="00081e9a"/>
    </style:style>
    <style:style style:name="T2" style:family="text">
      <style:text-properties officeooo:rsid="000be4a0"/>
    </style:style>
    <style:style style:name="T3" style:family="text">
      <style:text-properties officeooo:rsid="0009c6c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CHNICKÝ RIDER – MARTINA TRCHOVÁ (kapela)</text:p>
      <text:p text:style-name="P1"/>
      <text:p text:style-name="P2">Martina</text:p>
      <text:p text:style-name="P3">1 x mic, 2 x stojan na mic (druhý loop mic mám)</text:p>
      <text:p text:style-name="P3">1 XLR (z komba – <text:span text:style-name="T1">2 </text:span>kytary)</text:p>
      <text:p text:style-name="P3"><text:span text:style-name="T1">1 </text:span>x linka - looper </text:p>
      <text:p text:style-name="P3">4 x zásuvka</text:p>
      <text:p text:style-name="P3"/>
      <text:p text:style-name="P2">Voc - Prune</text:p>
      <text:p text:style-name="P3">1 x mic</text:p>
      <text:p text:style-name="P3"/>
      <text:p text:style-name="P4">Trumpeta – <text:span text:style-name="T2">Bharata Rajnošek</text:span></text:p>
      <text:p text:style-name="P3"><text:span text:style-name="T1">1 x </text:span><text:span text:style-name="T2">XLR (klip mic)</text:span></text:p>
      <text:p text:style-name="P2"/>
      <text:p text:style-name="P5">Basa - Martin Kyšperský</text:p>
      <text:p text:style-name="P6">1 x linka (z komba)</text:p>
      <text:p text:style-name="P6"/>
      <text:p text:style-name="P5">El.kytara - Ondřej Kyas</text:p>
      <text:p text:style-name="P6">1 x mic ke kombu</text:p>
      <text:p text:style-name="P6"/>
      <text:p text:style-name="P5">2x klávesy – <text:span text:style-name="T1">Jiří </text:span>Habarta</text:p>
      <text:p text:style-name="P6">2 x <text:span text:style-name="T1">link</text:span><text:span text:style-name="T3">a</text:span><text:span text:style-name="T1"> ( stereo)</text:span></text:p>
      <text:p text:style-name="P6"/>
      <text:p text:style-name="P7">Bicí – <text:span text:style-name="T3">Martin Novák</text:span></text:p>
      <text:p text:style-name="P8">Bass drum</text:p>
      <text:p text:style-name="P8">Snare 1</text:p>
      <text:p text:style-name="P8">Snare 2</text:p>
      <text:p text:style-name="P8">Tom</text:p>
      <text:p text:style-name="P8">Floor tom</text:p>
      <text:p text:style-name="P8">2 overheads</text:p>
      <text:p text:style-name="P8"/>
      <text:p text:style-name="P9">1x mic (zpěv)</text:p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6T22:10:38.666000000</meta:creation-date>
    <dc:date>2024-12-06T22:58:40.094000000</dc:date>
    <meta:editing-duration>PT8M34S</meta:editing-duration>
    <meta:editing-cycles>4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4" meta:word-count="90" meta:character-count="418" meta:non-whitespace-character-count="346"/>
  </office:meta>
</office:document-meta>
</file>